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ОКС/2024/000272</text:p>
          </table:table-cell>
          <table:table-cell table:number-columns-repeated="4" table:style-name="ce10"/>
          <table:table-cell office:value-type="string" table:style-name="ce12">
            <text:p>07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7" table:style-name="ce17">
            <text:p>7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0:1000028:53</text:p>
          </table:table-cell>
          <table:covered-table-cell/>
          <table:table-cell office:value-type="float" office:value="110761.93" table:style-name="ce20">
            <text:p>110761,93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0700013:253</text:p>
          </table:table-cell>
          <table:covered-table-cell/>
          <table:table-cell office:value-type="float" office:value="1914849.6" table:style-name="ce20">
            <text:p>1914849,6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210020:715</text:p>
          </table:table-cell>
          <table:covered-table-cell/>
          <table:table-cell office:value-type="float" office:value="2706393.72" table:style-name="ce20">
            <text:p>2706393,72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34:0507021:2522</text:p>
          </table:table-cell>
          <table:covered-table-cell/>
          <table:table-cell office:value-type="float" office:value="5104442.3" table:style-name="ce22">
            <text:p>5104442,3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30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7:0700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7:070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7:0700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7:0700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7:0700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7:0700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7:0700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7:0700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7:0700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7:0700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7:0700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7:070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7:0700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0:0100084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0100084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0100084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0100084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0100084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0100084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0100084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0100084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0100084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0100084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0100084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0100084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0100084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0100084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0100084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0100084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0100084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0100084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100084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100084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0100084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0100084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0100084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1000027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1000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1000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1000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1000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1000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1000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1000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1000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1000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1000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1000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1000028: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1000028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1000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1000028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1000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1000028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1000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1000028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1000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1000028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1000028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1000028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1000028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1000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1000028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1000028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1000028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1000028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1000028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1000028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1000028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1000028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1000028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1000028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1000028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206001:2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404043:24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21">
            <text:p>77</text:p>
          </table:table-cell>
          <table:table-cell office:value-type="string" table:number-columns-spanned="3" table:number-rows-spanned="1" table:style-name="ce2">
            <text:p>36:34:0404043:24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41330CFDAD331A509C6D780D9F93F83DB3EC09B030ED2D0A4BE5475B824BD0D8FDF304680A3231A796AA984F76DE733B0BF7274527E6859CB76E32C873A9C7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Литвинчук Надежда Викторовна</meta:initial-creator>
    <dc:creator>Пользователь</dc:creator>
    <meta:creation-date>2024-05-07T14:19:51Z</meta:creation-date>
    <dc:date>2024-05-07T14:19:51Z</dc:date>
  </office:meta>
</office:document-meta>
</file>